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92</text:p>
          </table:table-cell>
          <table:table-cell table:number-columns-repeated="4" table:style-name="ce10"/>
          <table:table-cell office:value-type="string" table:style-name="ce12">
            <text:p>21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3" table:style-name="ce16">
            <text:p>2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07" table:style-name="ce17">
            <text:p>23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0102:303</text:p>
          </table:table-cell>
          <table:covered-table-cell/>
          <table:table-cell office:value-type="float" office:value="5861.01" table:style-name="ce20">
            <text:p>5861,0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21203:597</text:p>
          </table:table-cell>
          <table:covered-table-cell/>
          <table:table-cell office:value-type="float" office:value="272172.38" table:style-name="ce20">
            <text:p>272172,3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31501:957</text:p>
          </table:table-cell>
          <table:covered-table-cell/>
          <table:table-cell office:value-type="float" office:value="84873.57" table:style-name="ce20">
            <text:p>84873,5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40701:1360</text:p>
          </table:table-cell>
          <table:covered-table-cell/>
          <table:table-cell office:value-type="float" office:value="34380" table:style-name="ce20">
            <text:p>34380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1:041001:449</text:p>
          </table:table-cell>
          <table:covered-table-cell/>
          <table:table-cell office:value-type="float" office:value="121865.48" table:style-name="ce20">
            <text:p>121865,4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1:041401:300</text:p>
          </table:table-cell>
          <table:covered-table-cell/>
          <table:table-cell office:value-type="float" office:value="60700" table:style-name="ce20">
            <text:p>60700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00000:1171</text:p>
          </table:table-cell>
          <table:covered-table-cell/>
          <table:table-cell office:value-type="float" office:value="64680" table:style-name="ce20">
            <text:p>64680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00000:1172</text:p>
          </table:table-cell>
          <table:covered-table-cell/>
          <table:table-cell office:value-type="float" office:value="32340" table:style-name="ce20">
            <text:p>32340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30002:475</text:p>
          </table:table-cell>
          <table:covered-table-cell/>
          <table:table-cell office:value-type="float" office:value="78420" table:style-name="ce20">
            <text:p>78420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060008:4452</text:p>
          </table:table-cell>
          <table:covered-table-cell/>
          <table:table-cell office:value-type="float" office:value="132119.82" table:style-name="ce20">
            <text:p>132119,8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50002:478</text:p>
          </table:table-cell>
          <table:covered-table-cell/>
          <table:table-cell office:value-type="float" office:value="49396.480000000003" table:style-name="ce20">
            <text:p>49396,4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50005:1112</text:p>
          </table:table-cell>
          <table:covered-table-cell/>
          <table:table-cell office:value-type="float" office:value="79372.08" table:style-name="ce20">
            <text:p>79372,0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250007:1546</text:p>
          </table:table-cell>
          <table:covered-table-cell/>
          <table:table-cell office:value-type="float" office:value="1309208.32" table:style-name="ce20">
            <text:p>1309208,3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260001:775</text:p>
          </table:table-cell>
          <table:covered-table-cell/>
          <table:table-cell office:value-type="float" office:value="1336141.1599999999" table:style-name="ce20">
            <text:p>1336141,1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200002:2455</text:p>
          </table:table-cell>
          <table:covered-table-cell/>
          <table:table-cell office:value-type="float" office:value="33600.32" table:style-name="ce20">
            <text:p>33600,3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200002:50</text:p>
          </table:table-cell>
          <table:covered-table-cell/>
          <table:table-cell office:value-type="float" office:value="153382.46" table:style-name="ce20">
            <text:p>153382,4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230002:58</text:p>
          </table:table-cell>
          <table:covered-table-cell/>
          <table:table-cell office:value-type="float" office:value="1592805.24" table:style-name="ce20">
            <text:p>1592805,2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270001:76</text:p>
          </table:table-cell>
          <table:covered-table-cell/>
          <table:table-cell office:value-type="float" office:value="338318.19" table:style-name="ce20">
            <text:p>338318,1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510201:656</text:p>
          </table:table-cell>
          <table:covered-table-cell/>
          <table:table-cell office:value-type="float" office:value="63817.599999999999" table:style-name="ce20">
            <text:p>63817,6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5:010105:284</text:p>
          </table:table-cell>
          <table:covered-table-cell/>
          <table:table-cell office:value-type="float" office:value="6551521.1900000004" table:style-name="ce20">
            <text:p>6551521,1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7:070005:820</text:p>
          </table:table-cell>
          <table:covered-table-cell/>
          <table:table-cell office:value-type="float" office:value="16400" table:style-name="ce20">
            <text:p>16400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8:020504:829</text:p>
          </table:table-cell>
          <table:covered-table-cell/>
          <table:table-cell office:value-type="float" office:value="125430" table:style-name="ce20">
            <text:p>125430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1:030103:1039</text:p>
          </table:table-cell>
          <table:covered-table-cell/>
          <table:table-cell office:value-type="float" office:value="825466.95" table:style-name="ce20">
            <text:p>825466,9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3:000000:18</text:p>
          </table:table-cell>
          <table:covered-table-cell/>
          <table:table-cell office:value-type="float" office:value="12643807.050000001" table:style-name="ce20">
            <text:p>12643807,0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3:070002:1555</text:p>
          </table:table-cell>
          <table:covered-table-cell/>
          <table:table-cell office:value-type="float" office:value="393128" table:style-name="ce20">
            <text:p>393128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3:070002:9</text:p>
          </table:table-cell>
          <table:covered-table-cell/>
          <table:table-cell office:value-type="float" office:value="2734574.58" table:style-name="ce20">
            <text:p>2734574,5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3:160006:1576</text:p>
          </table:table-cell>
          <table:covered-table-cell/>
          <table:table-cell office:value-type="float" office:value="1013040" table:style-name="ce20">
            <text:p>1013040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4:000000:2</text:p>
          </table:table-cell>
          <table:covered-table-cell/>
          <table:table-cell office:value-type="float" office:value="233669404.97999999" table:style-name="ce20">
            <text:p>233669404,9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4:020101:456</text:p>
          </table:table-cell>
          <table:covered-table-cell/>
          <table:table-cell office:value-type="float" office:value="5114.34" table:style-name="ce20">
            <text:p>5114,3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5:021201:208</text:p>
          </table:table-cell>
          <table:covered-table-cell/>
          <table:table-cell office:value-type="float" office:value="145874.70000000001" table:style-name="ce20">
            <text:p>145874,7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5:040052:948</text:p>
          </table:table-cell>
          <table:covered-table-cell/>
          <table:table-cell office:value-type="float" office:value="997500" table:style-name="ce20">
            <text:p>997500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5:060051:856</text:p>
          </table:table-cell>
          <table:covered-table-cell/>
          <table:table-cell office:value-type="float" office:value="2232248.92" table:style-name="ce20">
            <text:p>2232248,9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6:020314:254</text:p>
          </table:table-cell>
          <table:covered-table-cell/>
          <table:table-cell office:value-type="float" office:value="46716.24" table:style-name="ce20">
            <text:p>46716,2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6:030005:1075</text:p>
          </table:table-cell>
          <table:covered-table-cell/>
          <table:table-cell office:value-type="float" office:value="270491.5" table:style-name="ce20">
            <text:p>270491,5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6:030105:10</text:p>
          </table:table-cell>
          <table:covered-table-cell/>
          <table:table-cell office:value-type="float" office:value="123787.72" table:style-name="ce20">
            <text:p>123787,7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6:030226:1</text:p>
          </table:table-cell>
          <table:covered-table-cell/>
          <table:table-cell office:value-type="float" office:value="44753.58" table:style-name="ce20">
            <text:p>44753,5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6:030309:29</text:p>
          </table:table-cell>
          <table:covered-table-cell/>
          <table:table-cell office:value-type="float" office:value="50941.78" table:style-name="ce20">
            <text:p>50941,7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7:010601:302</text:p>
          </table:table-cell>
          <table:covered-table-cell/>
          <table:table-cell office:value-type="float" office:value="35842.080000000002" table:style-name="ce20">
            <text:p>35842,0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8:090205:45</text:p>
          </table:table-cell>
          <table:covered-table-cell/>
          <table:table-cell office:value-type="float" office:value="144998.1" table:style-name="ce20">
            <text:p>144998,1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9:030005:54</text:p>
          </table:table-cell>
          <table:covered-table-cell/>
          <table:table-cell office:value-type="float" office:value="31160.48" table:style-name="ce20">
            <text:p>31160,4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0:000000:530</text:p>
          </table:table-cell>
          <table:covered-table-cell/>
          <table:table-cell office:value-type="float" office:value="22451.52" table:style-name="ce20">
            <text:p>22451,5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0:020101:1905</text:p>
          </table:table-cell>
          <table:covered-table-cell/>
          <table:table-cell office:value-type="float" office:value="234500.5" table:style-name="ce20">
            <text:p>234500,5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0:030201:6187</text:p>
          </table:table-cell>
          <table:covered-table-cell/>
          <table:table-cell office:value-type="float" office:value="93205" table:style-name="ce20">
            <text:p>93205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1:010009:469</text:p>
          </table:table-cell>
          <table:covered-table-cell/>
          <table:table-cell office:value-type="float" office:value="1138590.04" table:style-name="ce20">
            <text:p>1138590,0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1:010009:789</text:p>
          </table:table-cell>
          <table:covered-table-cell/>
          <table:table-cell office:value-type="float" office:value="847495.2" table:style-name="ce20">
            <text:p>847495,2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1:010012:344</text:p>
          </table:table-cell>
          <table:covered-table-cell/>
          <table:table-cell office:value-type="float" office:value="4626281.4000000004" table:style-name="ce20">
            <text:p>4626281,4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1:010012:614</text:p>
          </table:table-cell>
          <table:covered-table-cell/>
          <table:table-cell office:value-type="float" office:value="424705.08" table:style-name="ce20">
            <text:p>424705,0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1:010012:615</text:p>
          </table:table-cell>
          <table:covered-table-cell/>
          <table:table-cell office:value-type="float" office:value="260716.59" table:style-name="ce20">
            <text:p>260716,5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1:040003:1071</text:p>
          </table:table-cell>
          <table:covered-table-cell/>
          <table:table-cell office:value-type="float" office:value="34936836.009999998" table:style-name="ce20">
            <text:p>34936836,0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3:050001:4511</text:p>
          </table:table-cell>
          <table:covered-table-cell/>
          <table:table-cell office:value-type="float" office:value="153462.75" table:style-name="ce20">
            <text:p>153462,7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3:050001:4512</text:p>
          </table:table-cell>
          <table:covered-table-cell/>
          <table:table-cell office:value-type="float" office:value="146447.31" table:style-name="ce20">
            <text:p>146447,3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3:050003:2471</text:p>
          </table:table-cell>
          <table:covered-table-cell/>
          <table:table-cell office:value-type="float" office:value="4234578.26" table:style-name="ce20">
            <text:p>4234578,2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4:020802:509</text:p>
          </table:table-cell>
          <table:covered-table-cell/>
          <table:table-cell office:value-type="float" office:value="70637.84" table:style-name="ce20">
            <text:p>70637,8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7:011001:1765</text:p>
          </table:table-cell>
          <table:covered-table-cell/>
          <table:table-cell office:value-type="float" office:value="197.6" table:style-name="ce20">
            <text:p>197,6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7:030901:4</text:p>
          </table:table-cell>
          <table:covered-table-cell/>
          <table:table-cell office:value-type="float" office:value="56532280.060000002" table:style-name="ce20">
            <text:p>56532280,0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7:030901:813</text:p>
          </table:table-cell>
          <table:covered-table-cell/>
          <table:table-cell office:value-type="float" office:value="1440000" table:style-name="ce20">
            <text:p>1440000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7:031301:1346</text:p>
          </table:table-cell>
          <table:covered-table-cell/>
          <table:table-cell office:value-type="float" office:value="1544338.05" table:style-name="ce20">
            <text:p>1544338,0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7:031301:2301</text:p>
          </table:table-cell>
          <table:covered-table-cell/>
          <table:table-cell office:value-type="float" office:value="5808929.2800000003" table:style-name="ce20">
            <text:p>5808929,2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9:060101:1144</text:p>
          </table:table-cell>
          <table:covered-table-cell/>
          <table:table-cell office:value-type="float" office:value="66333.84" table:style-name="ce20">
            <text:p>66333,8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9:060101:1163</text:p>
          </table:table-cell>
          <table:covered-table-cell/>
          <table:table-cell office:value-type="float" office:value="67965" table:style-name="ce20">
            <text:p>67965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1:030805:196</text:p>
          </table:table-cell>
          <table:covered-table-cell/>
          <table:table-cell office:value-type="float" office:value="191595.8" table:style-name="ce20">
            <text:p>191595,8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00000:38</text:p>
          </table:table-cell>
          <table:covered-table-cell/>
          <table:table-cell office:value-type="float" office:value="26803109.760000002" table:style-name="ce20">
            <text:p>26803109,7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21610:24</text:p>
          </table:table-cell>
          <table:covered-table-cell/>
          <table:table-cell office:value-type="float" office:value="233975.44" table:style-name="ce20">
            <text:p>233975,4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0801:10968</text:p>
          </table:table-cell>
          <table:covered-table-cell/>
          <table:table-cell office:value-type="float" office:value="397168.72" table:style-name="ce20">
            <text:p>397168,7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0801:10969</text:p>
          </table:table-cell>
          <table:covered-table-cell/>
          <table:table-cell office:value-type="float" office:value="298456" table:style-name="ce20">
            <text:p>298456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0801:10970</text:p>
          </table:table-cell>
          <table:covered-table-cell/>
          <table:table-cell office:value-type="float" office:value="374871.6" table:style-name="ce20">
            <text:p>374871,6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0801:10971</text:p>
          </table:table-cell>
          <table:covered-table-cell/>
          <table:table-cell office:value-type="float" office:value="470438.82" table:style-name="ce20">
            <text:p>470438,8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0801:10972</text:p>
          </table:table-cell>
          <table:covered-table-cell/>
          <table:table-cell office:value-type="float" office:value="865753.92" table:style-name="ce20">
            <text:p>865753,9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0801:10973</text:p>
          </table:table-cell>
          <table:covered-table-cell/>
          <table:table-cell office:value-type="float" office:value="397747.9" table:style-name="ce20">
            <text:p>397747,9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0801:10974</text:p>
          </table:table-cell>
          <table:covered-table-cell/>
          <table:table-cell office:value-type="float" office:value="714359.04" table:style-name="ce20">
            <text:p>714359,0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1702:11</text:p>
          </table:table-cell>
          <table:covered-table-cell/>
          <table:table-cell office:value-type="float" office:value="53986.5" table:style-name="ce20">
            <text:p>53986,5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50601:4103</text:p>
          </table:table-cell>
          <table:covered-table-cell/>
          <table:table-cell office:value-type="float" office:value="108557.82" table:style-name="ce20">
            <text:p>108557,8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50601:4104</text:p>
          </table:table-cell>
          <table:covered-table-cell/>
          <table:table-cell office:value-type="float" office:value="116886.33" table:style-name="ce20">
            <text:p>116886,3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50601:4105</text:p>
          </table:table-cell>
          <table:covered-table-cell/>
          <table:table-cell office:value-type="float" office:value="137946.93" table:style-name="ce20">
            <text:p>137946,9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50601:4106</text:p>
          </table:table-cell>
          <table:covered-table-cell/>
          <table:table-cell office:value-type="float" office:value="108727.5" table:style-name="ce20">
            <text:p>108727,5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50601:4107</text:p>
          </table:table-cell>
          <table:covered-table-cell/>
          <table:table-cell office:value-type="float" office:value="108727.5" table:style-name="ce20">
            <text:p>108727,5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50601:4108</text:p>
          </table:table-cell>
          <table:covered-table-cell/>
          <table:table-cell office:value-type="float" office:value="142152.29999999999" table:style-name="ce20">
            <text:p>142152,3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4:010301:918</text:p>
          </table:table-cell>
          <table:covered-table-cell/>
          <table:table-cell office:value-type="float" office:value="901729.83" table:style-name="ce20">
            <text:p>901729,8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4:010301:919</text:p>
          </table:table-cell>
          <table:covered-table-cell/>
          <table:table-cell office:value-type="float" office:value="1955801.4" table:style-name="ce20">
            <text:p>1955801,4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4:010601:1207</text:p>
          </table:table-cell>
          <table:covered-table-cell/>
          <table:table-cell office:value-type="float" office:value="309308.68" table:style-name="ce20">
            <text:p>309308,6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4:010901:14</text:p>
          </table:table-cell>
          <table:covered-table-cell/>
          <table:table-cell office:value-type="float" office:value="2307097.7999999998" table:style-name="ce20">
            <text:p>2307097,8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4:010901:1608</text:p>
          </table:table-cell>
          <table:covered-table-cell/>
          <table:table-cell office:value-type="float" office:value="3980931.24" table:style-name="ce20">
            <text:p>3980931,2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4:010901:1738</text:p>
          </table:table-cell>
          <table:covered-table-cell/>
          <table:table-cell office:value-type="float" office:value="1188156.8400000001" table:style-name="ce20">
            <text:p>1188156,8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4:010901:1884</text:p>
          </table:table-cell>
          <table:covered-table-cell/>
          <table:table-cell office:value-type="float" office:value="82386.039999999994" table:style-name="ce20">
            <text:p>82386,0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5:010104:323</text:p>
          </table:table-cell>
          <table:covered-table-cell/>
          <table:table-cell office:value-type="float" office:value="133027.56" table:style-name="ce20">
            <text:p>133027,5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5:020401:728</text:p>
          </table:table-cell>
          <table:covered-table-cell/>
          <table:table-cell office:value-type="float" office:value="42516" table:style-name="ce20">
            <text:p>42516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9:030301:19</text:p>
          </table:table-cell>
          <table:covered-table-cell/>
          <table:table-cell office:value-type="float" office:value="106365.7" table:style-name="ce20">
            <text:p>106365,7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9:030301:34</text:p>
          </table:table-cell>
          <table:covered-table-cell/>
          <table:table-cell office:value-type="float" office:value="38909.879999999997" table:style-name="ce20">
            <text:p>38909,8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9:030303:40</text:p>
          </table:table-cell>
          <table:covered-table-cell/>
          <table:table-cell office:value-type="float" office:value="73583.95" table:style-name="ce20">
            <text:p>73583,9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9:030401:3</text:p>
          </table:table-cell>
          <table:covered-table-cell/>
          <table:table-cell office:value-type="float" office:value="168049.86" table:style-name="ce20">
            <text:p>168049,8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9:030401:4</text:p>
          </table:table-cell>
          <table:covered-table-cell/>
          <table:table-cell office:value-type="float" office:value="51386.400000000001" table:style-name="ce20">
            <text:p>51386,4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9:033302:609</text:p>
          </table:table-cell>
          <table:covered-table-cell/>
          <table:table-cell office:value-type="float" office:value="64859.08" table:style-name="ce20">
            <text:p>64859,0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9:042101:14</text:p>
          </table:table-cell>
          <table:covered-table-cell/>
          <table:table-cell office:value-type="float" office:value="67728.899999999994" table:style-name="ce20">
            <text:p>67728,9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0:080101:2</text:p>
          </table:table-cell>
          <table:covered-table-cell/>
          <table:table-cell office:value-type="float" office:value="84824.25" table:style-name="ce20">
            <text:p>84824,2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1:030417:492</text:p>
          </table:table-cell>
          <table:covered-table-cell/>
          <table:table-cell office:value-type="float" office:value="52170.85" table:style-name="ce20">
            <text:p>52170,8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1:030417:493</text:p>
          </table:table-cell>
          <table:covered-table-cell/>
          <table:table-cell office:value-type="float" office:value="52834.11" table:style-name="ce20">
            <text:p>52834,1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2:010201:167</text:p>
          </table:table-cell>
          <table:covered-table-cell/>
          <table:table-cell office:value-type="float" office:value="43046.55" table:style-name="ce20">
            <text:p>43046,5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2:010201:176</text:p>
          </table:table-cell>
          <table:covered-table-cell/>
          <table:table-cell office:value-type="float" office:value="28983.599999999999" table:style-name="ce20">
            <text:p>28983,6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2:100201:19</text:p>
          </table:table-cell>
          <table:covered-table-cell/>
          <table:table-cell office:value-type="float" office:value="76320.67" table:style-name="ce20">
            <text:p>76320,6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3:050001:2043</text:p>
          </table:table-cell>
          <table:covered-table-cell/>
          <table:table-cell office:value-type="float" office:value="100202.46" table:style-name="ce20">
            <text:p>100202,4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3:050001:2263</text:p>
          </table:table-cell>
          <table:covered-table-cell/>
          <table:table-cell office:value-type="float" office:value="312618.46000000002" table:style-name="ce20">
            <text:p>312618,4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3:050001:2439</text:p>
          </table:table-cell>
          <table:covered-table-cell/>
          <table:table-cell office:value-type="float" office:value="674219.53" table:style-name="ce20">
            <text:p>674219,5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3:060001:2794</text:p>
          </table:table-cell>
          <table:covered-table-cell/>
          <table:table-cell office:value-type="float" office:value="71339.38" table:style-name="ce20">
            <text:p>71339,3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3:060001:2795</text:p>
          </table:table-cell>
          <table:covered-table-cell/>
          <table:table-cell office:value-type="float" office:value="107658.72" table:style-name="ce20">
            <text:p>107658,7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3:090001:21</text:p>
          </table:table-cell>
          <table:covered-table-cell/>
          <table:table-cell office:value-type="float" office:value="303180.71999999997" table:style-name="ce20">
            <text:p>303180,7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4:000000:523</text:p>
          </table:table-cell>
          <table:covered-table-cell/>
          <table:table-cell office:value-type="float" office:value="697033.44" table:style-name="ce20">
            <text:p>697033,4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4:120002:409</text:p>
          </table:table-cell>
          <table:covered-table-cell/>
          <table:table-cell office:value-type="float" office:value="51015" table:style-name="ce20">
            <text:p>51015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6:060101:1074</text:p>
          </table:table-cell>
          <table:covered-table-cell/>
          <table:table-cell office:value-type="float" office:value="3746015" table:style-name="ce20">
            <text:p>3746015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6:060101:1360</text:p>
          </table:table-cell>
          <table:covered-table-cell/>
          <table:table-cell office:value-type="float" office:value="394066.4" table:style-name="ce20">
            <text:p>394066,4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7:000000:1209</text:p>
          </table:table-cell>
          <table:covered-table-cell/>
          <table:table-cell office:value-type="float" office:value="9292077.2799999993" table:style-name="ce20">
            <text:p>9292077,2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7:000000:1210</text:p>
          </table:table-cell>
          <table:covered-table-cell/>
          <table:table-cell office:value-type="float" office:value="24785.279999999999" table:style-name="ce20">
            <text:p>24785,2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47:000000:1211</text:p>
          </table:table-cell>
          <table:covered-table-cell/>
          <table:table-cell office:value-type="float" office:value="7113.13" table:style-name="ce20">
            <text:p>7113,1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47:000000:346</text:p>
          </table:table-cell>
          <table:covered-table-cell/>
          <table:table-cell office:value-type="float" office:value="9311.4" table:style-name="ce20">
            <text:p>9311,4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47:100101:142</text:p>
          </table:table-cell>
          <table:covered-table-cell/>
          <table:table-cell office:value-type="float" office:value="225020.73" table:style-name="ce20">
            <text:p>225020,7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47:100101:36</text:p>
          </table:table-cell>
          <table:covered-table-cell/>
          <table:table-cell office:value-type="float" office:value="203999.6" table:style-name="ce20">
            <text:p>203999,6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47:100101:7</text:p>
          </table:table-cell>
          <table:covered-table-cell/>
          <table:table-cell office:value-type="float" office:value="193053.28" table:style-name="ce20">
            <text:p>193053,2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47:100101:70</text:p>
          </table:table-cell>
          <table:covered-table-cell/>
          <table:table-cell office:value-type="float" office:value="137242.35" table:style-name="ce20">
            <text:p>137242,3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47:100106:115</text:p>
          </table:table-cell>
          <table:covered-table-cell/>
          <table:table-cell office:value-type="float" office:value="262538.15000000002" table:style-name="ce20">
            <text:p>262538,1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47:100106:118</text:p>
          </table:table-cell>
          <table:covered-table-cell/>
          <table:table-cell office:value-type="float" office:value="316778.68" table:style-name="ce20">
            <text:p>316778,6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47:100106:119</text:p>
          </table:table-cell>
          <table:covered-table-cell/>
          <table:table-cell office:value-type="float" office:value="216218.94" table:style-name="ce20">
            <text:p>216218,9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47:100106:120</text:p>
          </table:table-cell>
          <table:covered-table-cell/>
          <table:table-cell office:value-type="float" office:value="213023.7" table:style-name="ce20">
            <text:p>213023,7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47:100106:55</text:p>
          </table:table-cell>
          <table:covered-table-cell/>
          <table:table-cell office:value-type="float" office:value="212445" table:style-name="ce20">
            <text:p>212445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47:100106:65</text:p>
          </table:table-cell>
          <table:covered-table-cell/>
          <table:table-cell office:value-type="float" office:value="238260.16" table:style-name="ce20">
            <text:p>238260,1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47:100106:99</text:p>
          </table:table-cell>
          <table:covered-table-cell/>
          <table:table-cell office:value-type="float" office:value="212445" table:style-name="ce20">
            <text:p>212445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47:100107:47</text:p>
          </table:table-cell>
          <table:covered-table-cell/>
          <table:table-cell office:value-type="float" office:value="393925.36" table:style-name="ce20">
            <text:p>393925,3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47:100402:2360</text:p>
          </table:table-cell>
          <table:covered-table-cell/>
          <table:table-cell office:value-type="float" office:value="90745.56" table:style-name="ce20">
            <text:p>90745,5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47:160103:15</text:p>
          </table:table-cell>
          <table:covered-table-cell/>
          <table:table-cell office:value-type="float" office:value="148430.32" table:style-name="ce20">
            <text:p>148430,3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47:190136:1014</text:p>
          </table:table-cell>
          <table:covered-table-cell/>
          <table:table-cell office:value-type="float" office:value="679299.48" table:style-name="ce20">
            <text:p>679299,4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48:030201:25</text:p>
          </table:table-cell>
          <table:covered-table-cell/>
          <table:table-cell office:value-type="float" office:value="60528.51" table:style-name="ce20">
            <text:p>60528,5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50:000000:3</text:p>
          </table:table-cell>
          <table:covered-table-cell/>
          <table:table-cell office:value-type="float" office:value="92432823.319999993" table:style-name="ce20">
            <text:p>92432823,3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50:140001:1072</text:p>
          </table:table-cell>
          <table:covered-table-cell/>
          <table:table-cell office:value-type="float" office:value="108783" table:style-name="ce20">
            <text:p>108783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50:140002:1191</text:p>
          </table:table-cell>
          <table:covered-table-cell/>
          <table:table-cell office:value-type="float" office:value="172144" table:style-name="ce20">
            <text:p>172144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51:110208:1</text:p>
          </table:table-cell>
          <table:covered-table-cell/>
          <table:table-cell office:value-type="float" office:value="361801.26" table:style-name="ce20">
            <text:p>361801,2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51:110208:290</text:p>
          </table:table-cell>
          <table:covered-table-cell/>
          <table:table-cell office:value-type="float" office:value="333765" table:style-name="ce20">
            <text:p>333765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51:110230:6671</text:p>
          </table:table-cell>
          <table:covered-table-cell/>
          <table:table-cell office:value-type="float" office:value="17921.689999999999" table:style-name="ce20">
            <text:p>17921,6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53:050203:7</text:p>
          </table:table-cell>
          <table:covered-table-cell/>
          <table:table-cell office:value-type="float" office:value="20601.599999999999" table:style-name="ce20">
            <text:p>20601,6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54:000000:520</text:p>
          </table:table-cell>
          <table:covered-table-cell/>
          <table:table-cell office:value-type="float" office:value="272400" table:style-name="ce20">
            <text:p>272400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54:000000:521</text:p>
          </table:table-cell>
          <table:covered-table-cell/>
          <table:table-cell office:value-type="float" office:value="253271.2" table:style-name="ce20">
            <text:p>253271,2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55:020610:727</text:p>
          </table:table-cell>
          <table:covered-table-cell/>
          <table:table-cell office:value-type="float" office:value="453264.84" table:style-name="ce20">
            <text:p>453264,8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56:000000:1001</text:p>
          </table:table-cell>
          <table:covered-table-cell/>
          <table:table-cell office:value-type="float" office:value="654013.80000000005" table:style-name="ce20">
            <text:p>654013,8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56:000000:473</text:p>
          </table:table-cell>
          <table:covered-table-cell/>
          <table:table-cell office:value-type="float" office:value="33121257.960000001" table:style-name="ce20">
            <text:p>33121257,9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56:020002:259</text:p>
          </table:table-cell>
          <table:covered-table-cell/>
          <table:table-cell office:value-type="float" office:value="252581.08" table:style-name="ce20">
            <text:p>252581,0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56:020002:261</text:p>
          </table:table-cell>
          <table:covered-table-cell/>
          <table:table-cell office:value-type="float" office:value="218956.9" table:style-name="ce20">
            <text:p>218956,9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56:030003:148</text:p>
          </table:table-cell>
          <table:covered-table-cell/>
          <table:table-cell office:value-type="float" office:value="206909.65" table:style-name="ce20">
            <text:p>206909,6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56:080001:1927</text:p>
          </table:table-cell>
          <table:covered-table-cell/>
          <table:table-cell office:value-type="float" office:value="323080" table:style-name="ce20">
            <text:p>323080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56:080001:1928</text:p>
          </table:table-cell>
          <table:covered-table-cell/>
          <table:table-cell office:value-type="float" office:value="323080" table:style-name="ce20">
            <text:p>323080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56:080002:1104</text:p>
          </table:table-cell>
          <table:covered-table-cell/>
          <table:table-cell office:value-type="float" office:value="9876080" table:style-name="ce20">
            <text:p>9876080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56:100001:1768</text:p>
          </table:table-cell>
          <table:covered-table-cell/>
          <table:table-cell office:value-type="float" office:value="45645.42" table:style-name="ce20">
            <text:p>45645,4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56:100001:1769</text:p>
          </table:table-cell>
          <table:covered-table-cell/>
          <table:table-cell office:value-type="float" office:value="48093.599999999999" table:style-name="ce20">
            <text:p>48093,6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56:100001:1770</text:p>
          </table:table-cell>
          <table:covered-table-cell/>
          <table:table-cell office:value-type="float" office:value="189880.98" table:style-name="ce20">
            <text:p>189880,9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57:060102:458</text:p>
          </table:table-cell>
          <table:covered-table-cell/>
          <table:table-cell office:value-type="float" office:value="96344.16" table:style-name="ce20">
            <text:p>96344,1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57:130201:1368</text:p>
          </table:table-cell>
          <table:covered-table-cell/>
          <table:table-cell office:value-type="float" office:value="1859995.25" table:style-name="ce20">
            <text:p>1859995,2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58:020101:960</text:p>
          </table:table-cell>
          <table:covered-table-cell/>
          <table:table-cell office:value-type="float" office:value="226166.24" table:style-name="ce20">
            <text:p>226166,2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58:020407:408</text:p>
          </table:table-cell>
          <table:covered-table-cell/>
          <table:table-cell office:value-type="float" office:value="88133.759999999995" table:style-name="ce20">
            <text:p>88133,7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58:080306:21</text:p>
          </table:table-cell>
          <table:covered-table-cell/>
          <table:table-cell office:value-type="float" office:value="70009.84" table:style-name="ce20">
            <text:p>70009,8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59:010101:303</text:p>
          </table:table-cell>
          <table:covered-table-cell/>
          <table:table-cell office:value-type="float" office:value="29003.48" table:style-name="ce20">
            <text:p>29003,4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59:070209:1</text:p>
          </table:table-cell>
          <table:covered-table-cell/>
          <table:table-cell office:value-type="float" office:value="195063.12" table:style-name="ce20">
            <text:p>195063,1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0:170101:512</text:p>
          </table:table-cell>
          <table:covered-table-cell/>
          <table:table-cell office:value-type="float" office:value="50067.48" table:style-name="ce20">
            <text:p>50067,4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0:190101:358</text:p>
          </table:table-cell>
          <table:covered-table-cell/>
          <table:table-cell office:value-type="float" office:value="47123.46" table:style-name="ce20">
            <text:p>47123,4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0:250101:193</text:p>
          </table:table-cell>
          <table:covered-table-cell/>
          <table:table-cell office:value-type="float" office:value="78190.28" table:style-name="ce20">
            <text:p>78190,2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1:011213:3</text:p>
          </table:table-cell>
          <table:covered-table-cell/>
          <table:table-cell office:value-type="float" office:value="626665.53" table:style-name="ce20">
            <text:p>626665,5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1:041301:1101</text:p>
          </table:table-cell>
          <table:covered-table-cell/>
          <table:table-cell office:value-type="float" office:value="81785.5" table:style-name="ce20">
            <text:p>81785,5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1:041301:22</text:p>
          </table:table-cell>
          <table:covered-table-cell/>
          <table:table-cell office:value-type="float" office:value="16488807.76" table:style-name="ce20">
            <text:p>16488807,7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8763045" table:style-name="ce20">
            <text:p>58763045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1:042104:534</text:p>
          </table:table-cell>
          <table:covered-table-cell/>
          <table:table-cell office:value-type="float" office:value="51987.18" table:style-name="ce20">
            <text:p>51987,1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1:042104:535</text:p>
          </table:table-cell>
          <table:covered-table-cell/>
          <table:table-cell office:value-type="float" office:value="51987.18" table:style-name="ce20">
            <text:p>51987,1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1:050601:11739</text:p>
          </table:table-cell>
          <table:covered-table-cell/>
          <table:table-cell office:value-type="float" office:value="153274.44" table:style-name="ce20">
            <text:p>153274,4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1:050601:11740</text:p>
          </table:table-cell>
          <table:covered-table-cell/>
          <table:table-cell office:value-type="float" office:value="153274.44" table:style-name="ce20">
            <text:p>153274,4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1:051101:22</text:p>
          </table:table-cell>
          <table:covered-table-cell/>
          <table:table-cell office:value-type="float" office:value="16604712.6" table:style-name="ce20">
            <text:p>16604712,6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1:051101:827</text:p>
          </table:table-cell>
          <table:covered-table-cell/>
          <table:table-cell office:value-type="float" office:value="79674.820000000007" table:style-name="ce20">
            <text:p>79674,8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1:051624:290</text:p>
          </table:table-cell>
          <table:covered-table-cell/>
          <table:table-cell office:value-type="float" office:value="531870.9" table:style-name="ce20">
            <text:p>531870,9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1:051624:291</text:p>
          </table:table-cell>
          <table:covered-table-cell/>
          <table:table-cell office:value-type="float" office:value="266087.5" table:style-name="ce20">
            <text:p>266087,5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1:051624:292</text:p>
          </table:table-cell>
          <table:covered-table-cell/>
          <table:table-cell office:value-type="float" office:value="266087.5" table:style-name="ce20">
            <text:p>266087,5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2:021311:169</text:p>
          </table:table-cell>
          <table:covered-table-cell/>
          <table:table-cell office:value-type="float" office:value="8234814.7199999997" table:style-name="ce20">
            <text:p>8234814,7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10401:10768</text:p>
          </table:table-cell>
          <table:covered-table-cell/>
          <table:table-cell office:value-type="float" office:value="39933.629999999997" table:style-name="ce20">
            <text:p>39933,6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30436:213</text:p>
          </table:table-cell>
          <table:covered-table-cell/>
          <table:table-cell office:value-type="float" office:value="363624.83" table:style-name="ce20">
            <text:p>363624,8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3:040116:36</text:p>
          </table:table-cell>
          <table:covered-table-cell/>
          <table:table-cell office:value-type="float" office:value="711729.06" table:style-name="ce20">
            <text:p>711729,0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3:040320:719</text:p>
          </table:table-cell>
          <table:covered-table-cell/>
          <table:table-cell office:value-type="float" office:value="1052120.57" table:style-name="ce20">
            <text:p>1052120,5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3:040320:720</text:p>
          </table:table-cell>
          <table:covered-table-cell/>
          <table:table-cell office:value-type="float" office:value="1140286.56" table:style-name="ce20">
            <text:p>1140286,5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3:040404:2116</text:p>
          </table:table-cell>
          <table:covered-table-cell/>
          <table:table-cell office:value-type="float" office:value="1373717.94" table:style-name="ce20">
            <text:p>1373717,9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3:040425:374</text:p>
          </table:table-cell>
          <table:covered-table-cell/>
          <table:table-cell office:value-type="float" office:value="48165.48" table:style-name="ce20">
            <text:p>48165,4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3:040425:6</text:p>
          </table:table-cell>
          <table:covered-table-cell/>
          <table:table-cell office:value-type="float" office:value="3707671.5" table:style-name="ce20">
            <text:p>3707671,5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3:050405:20</text:p>
          </table:table-cell>
          <table:covered-table-cell/>
          <table:table-cell office:value-type="float" office:value="21129315.609999999" table:style-name="ce20">
            <text:p>21129315,6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3:050405:603</text:p>
          </table:table-cell>
          <table:covered-table-cell/>
          <table:table-cell office:value-type="float" office:value="779894.64" table:style-name="ce20">
            <text:p>779894,6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3:050405:604</text:p>
          </table:table-cell>
          <table:covered-table-cell/>
          <table:table-cell office:value-type="float" office:value="575908.07999999996" table:style-name="ce20">
            <text:p>575908,0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3:050448:24</text:p>
          </table:table-cell>
          <table:covered-table-cell/>
          <table:table-cell office:value-type="float" office:value="1882601" table:style-name="ce20">
            <text:p>1882601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3:050506:306</text:p>
          </table:table-cell>
          <table:covered-table-cell/>
          <table:table-cell office:value-type="float" office:value="464495.2" table:style-name="ce20">
            <text:p>464495,2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3:050506:307</text:p>
          </table:table-cell>
          <table:covered-table-cell/>
          <table:table-cell office:value-type="float" office:value="427065.59999999998" table:style-name="ce20">
            <text:p>427065,6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3:050506:308</text:p>
          </table:table-cell>
          <table:covered-table-cell/>
          <table:table-cell office:value-type="float" office:value="279801.59999999998" table:style-name="ce20">
            <text:p>279801,6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3:050506:309</text:p>
          </table:table-cell>
          <table:covered-table-cell/>
          <table:table-cell office:value-type="float" office:value="306765" table:style-name="ce20">
            <text:p>306765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5:000000:2712</text:p>
          </table:table-cell>
          <table:covered-table-cell/>
          <table:table-cell office:value-type="float" office:value="12173541" table:style-name="ce20">
            <text:p>12173541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5:000000:656</text:p>
          </table:table-cell>
          <table:covered-table-cell/>
          <table:table-cell office:value-type="float" office:value="2322149.88" table:style-name="ce20">
            <text:p>2322149,8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5:011704:2</text:p>
          </table:table-cell>
          <table:covered-table-cell/>
          <table:table-cell office:value-type="float" office:value="7130625.4500000002" table:style-name="ce20">
            <text:p>7130625,4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5:011704:326</text:p>
          </table:table-cell>
          <table:covered-table-cell/>
          <table:table-cell office:value-type="float" office:value="79266.720000000001" table:style-name="ce20">
            <text:p>79266,7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5:011805:2652</text:p>
          </table:table-cell>
          <table:covered-table-cell/>
          <table:table-cell office:value-type="float" office:value="56693.7" table:style-name="ce20">
            <text:p>56693,7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5:014201:783</text:p>
          </table:table-cell>
          <table:covered-table-cell/>
          <table:table-cell office:value-type="float" office:value="121336.09" table:style-name="ce20">
            <text:p>121336,0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5:014336:11</text:p>
          </table:table-cell>
          <table:covered-table-cell/>
          <table:table-cell office:value-type="float" office:value="341565.52" table:style-name="ce20">
            <text:p>341565,5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5:015601:181</text:p>
          </table:table-cell>
          <table:covered-table-cell/>
          <table:table-cell office:value-type="float" office:value="76145.399999999994" table:style-name="ce20">
            <text:p>76145,4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5:015922:16</text:p>
          </table:table-cell>
          <table:covered-table-cell/>
          <table:table-cell office:value-type="float" office:value="558437.52" table:style-name="ce20">
            <text:p>558437,5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5:016701:131</text:p>
          </table:table-cell>
          <table:covered-table-cell/>
          <table:table-cell office:value-type="float" office:value="60404.4" table:style-name="ce20">
            <text:p>60404,4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5:016701:132</text:p>
          </table:table-cell>
          <table:covered-table-cell/>
          <table:table-cell office:value-type="float" office:value="73797.570000000007" table:style-name="ce20">
            <text:p>73797,5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5:017265:409</text:p>
          </table:table-cell>
          <table:covered-table-cell/>
          <table:table-cell office:value-type="float" office:value="293067.57" table:style-name="ce20">
            <text:p>293067,5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6:010204:421</text:p>
          </table:table-cell>
          <table:covered-table-cell/>
          <table:table-cell office:value-type="float" office:value="39084.25" table:style-name="ce20">
            <text:p>39084,2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6:020201:682</text:p>
          </table:table-cell>
          <table:covered-table-cell/>
          <table:table-cell office:value-type="float" office:value="132175.79999999999" table:style-name="ce20">
            <text:p>132175,8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8:020715:6</text:p>
          </table:table-cell>
          <table:covered-table-cell/>
          <table:table-cell office:value-type="float" office:value="199134.54" table:style-name="ce20">
            <text:p>199134,5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9:010408:276</text:p>
          </table:table-cell>
          <table:covered-table-cell/>
          <table:table-cell office:value-type="float" office:value="288456.15999999997" table:style-name="ce20">
            <text:p>288456,1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9:010408:277</text:p>
          </table:table-cell>
          <table:covered-table-cell/>
          <table:table-cell office:value-type="float" office:value="295317.36" table:style-name="ce20">
            <text:p>295317,3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70:011012:40</text:p>
          </table:table-cell>
          <table:covered-table-cell/>
          <table:table-cell office:value-type="float" office:value="109281.46" table:style-name="ce20">
            <text:p>109281,4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70:020812:384</text:p>
          </table:table-cell>
          <table:covered-table-cell/>
          <table:table-cell office:value-type="float" office:value="35978.120000000003" table:style-name="ce20">
            <text:p>35978,1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70:020812:385</text:p>
          </table:table-cell>
          <table:covered-table-cell/>
          <table:table-cell office:value-type="float" office:value="24338.14" table:style-name="ce20">
            <text:p>24338,1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70:020812:386</text:p>
          </table:table-cell>
          <table:covered-table-cell/>
          <table:table-cell office:value-type="float" office:value="28570.86" table:style-name="ce20">
            <text:p>28570,8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70:030702:505</text:p>
          </table:table-cell>
          <table:covered-table-cell/>
          <table:table-cell office:value-type="float" office:value="32135.4" table:style-name="ce20">
            <text:p>32135,4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21">
            <text:p>213</text:p>
          </table:table-cell>
          <table:table-cell office:value-type="string" table:number-columns-spanned="2" table:number-rows-spanned="1" table:style-name="ce2">
            <text:p>22:72:030105:293</text:p>
          </table:table-cell>
          <table:covered-table-cell/>
          <table:table-cell office:value-type="float" office:value="519247.52" table:style-name="ce22">
            <text:p>519247,5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315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6:27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8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3:0101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15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2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2600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27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54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5:0408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50284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50284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6:0201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7:03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2:7002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3:020004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3:060005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3:090007:8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4:000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4:0101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4:040201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4:0601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5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5:00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5:000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5: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5: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5: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5:0413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5:07005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5:07005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5:07005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5:07005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5:0706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5:0706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5:0706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5:0706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5:0706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5:0719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5:0719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5:0719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5:0719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5:0719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5:0719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5:0719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5:0719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5:0719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5:0719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5:0719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5:0719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5:0719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5:0719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5:0719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5:0719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5:0719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5:0719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5:0719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5:071901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5:0719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5:0719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5:0719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5:071901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5:07190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5:071901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5:071901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5:071901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5:07190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5:071901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5:0719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5:071901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5:071901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5:0719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5:0719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5:0719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5:0719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5:0719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5:0719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5:0719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5:0719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5:0719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5:0719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5:0719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5:0719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5:0719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5:0719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5:0719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5:0719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5:0719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5:071901:33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5:071901:34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5:071901:34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5:071901:34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5:071901:35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5:071901:35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5:0719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5:0719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5:071901:36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5:0719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5:071901:36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5:071901:37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5:071901:37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5:0719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5:0719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5:071901:40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5:071901:40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5:071901:40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5:071901:40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5:071901:40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5:071901:40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5:071901:40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5:071901:4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5:0719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5:0719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5:0719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5:0719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5:0719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5:0719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5:0719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5:0719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5:0719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5:0719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5:0719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5:0719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5:0719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5:0719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5:0719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5:0719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5:0719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5:0719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5:0719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5:0719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5:0719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5:0719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5:0719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5:0719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5:0719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5:0719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5:0719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5:0719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5:0719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5:0719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5:0719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5:0719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5:0719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5:0719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5:0719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5:0719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5:0719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5:0719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5:0719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5:0719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5:0719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5:0719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5:0719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5:0719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5:0719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5:0719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5:0719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5:0719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5:0719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5:0719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5:0719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5:0719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5:0719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6:02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6:030005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9:000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9:000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9:000000:7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9:020004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9:02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9:02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9:02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9:02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9:02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9:020005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9:020005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9:02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9:020005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9:020005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9:02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9:020005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9:020005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9:020005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9:020005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9:020005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9:020005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9:020005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9:020005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9:020005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9:020005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9:020005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9:02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9:02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9:02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9:020005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9:020005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9:020005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9:020005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9:020005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9:020005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9:02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9:02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9:02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9:02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9:02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9:02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9:02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9:02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9:02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9:02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9:02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9:02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9:02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9:020005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9:020005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9:020005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9:020005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9:020005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9:020005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9:020005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9:020005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9:020005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9:02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9:02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9:02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9:02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19:02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19:02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19:02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19:02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19:02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19:02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19:02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19:02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19:02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19:02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19:02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19:02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19:02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19:02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19:02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19:02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19:02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19:02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19:02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19:02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19:02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19:02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19:02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19:02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19:02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19:02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19:02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19:02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19:02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19:02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19:02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19:02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19:02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19:02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19:02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19:02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19:02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19:02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19:02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19:02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19:02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19:02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19:02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19:02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19:02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19:02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19:02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19:02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19:02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19:02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19:02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19:02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19:02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19:020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19:02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19:02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19:02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19:02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19:02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19:020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19:02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19:02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19:02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19:02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19:02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19:02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19:02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19:02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19:020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19:020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19:020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19:02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19:020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19:020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19:020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19:020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19:020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19:020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19:020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19:02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19:020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19:020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19:020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19:020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19:0200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19:02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19:020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19:020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19:02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19:020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19:020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19:020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19:020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19:020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19:020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19:020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19:020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19:020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19:020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19:020005: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19:020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19:02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19:020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19:020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19:02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19:0200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19:020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19:020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19:02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19:02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19:02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19:020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19:020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19:02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19:020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19:0200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19:020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19:0200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19:0200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19:02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19:0200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19:020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19:020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19:02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19:020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19:0200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19:0200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19:02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19:020005: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19:020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19:020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19:0200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19:020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19:0200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19:020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19:0200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19:020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19:0200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19:020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19:0200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19:0200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19:0200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19:020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19:020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19:0200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19:020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19:020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19:02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19:020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19:0200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19:020005: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19:0200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19:020005: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19:0200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19:020005:3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19:0200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19:020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19:020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19:0200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19:02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19:0200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19:020005:4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19:0200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19:020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19:0200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19:020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19:020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19:0200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19:0200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19:0200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19:020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19:0200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19:0200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19:0200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19:0200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19:0200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19:0200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19:0200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19:0200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19:0200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19:020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19:0200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19:0200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19:0200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19:0200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19:0200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19:0200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19:02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19:020005:4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19:020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19:020005:4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19:020005:4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19:020005:4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19:02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19:020005:4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19:0200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19:020005:4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19:020005:4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19:020005:4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19:0200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19:020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19:020005:4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19:020005:4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19:020005:4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19:020005:4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19:020005:4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19:020005:4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19:020005:4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19:020005:4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19:020005:4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19:020005:4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19:02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19:02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19:02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19:02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19:02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19:02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19:02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19:02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19:02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19:02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19:02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19:02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19:02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19:02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19:02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19:02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19:02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19:02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19:02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19:02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19:02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19:02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19:02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19:02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19:02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19:02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19:02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19:02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19:02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19:02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19:02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19:02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19:02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19:02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19:02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19:02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19:02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19:02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19:02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19:02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19:02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19:02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19:02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19:02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19:02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19:02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19:02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19:02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19:02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19:02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19:02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19:020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19:020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19:020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19:020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19:020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19:0200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19:020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19:020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19:020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19:020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19:02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19:02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19:02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19:02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19:02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19:02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19:02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19:020006:5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19:020006:5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19:020006:5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19:020006:5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19:020006:5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19:02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19:02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19:02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19:02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19:02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19:02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19:02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19:02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19:02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19:02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19:02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19:02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19:02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19:02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19:02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19:02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19:02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19:02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19:02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19:02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19:02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19:02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19:02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19:02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19:02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19:02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19:02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19:02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19:02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19:02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19:020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19:020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19:020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19:020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19:020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19:02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19:02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19:02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19:020007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19:020007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19:02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19:020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19:020007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19:020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19:020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19:020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19:02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19:02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19:02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19:02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19:02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19:02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19:02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19:02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19:02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19:02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19:02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19:02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19:02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19:02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19:02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19:02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19:02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19:02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19:02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19:02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19:02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19:02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19:02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19:02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19:02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19:02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19:02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19:02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19:02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19:02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19:02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19:02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19:02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19:02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19:02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19:02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19:02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19:02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19:02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19:0300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19:06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19:06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19:06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19:06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19:06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19:06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19:06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19:06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19:06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19:060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19:06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19:06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19:06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19:060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19:060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19:06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19:0600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19:0600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19:06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19:06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19:06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19:060016: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19:060016: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19:06001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19:06001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19:060016: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19:06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19:060016: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19:060016:3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19:060016:3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19:060016: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19:060016:3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19:06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19:060016:3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19:060016: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19:060016:3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19:060016: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19:06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19:06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19:06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19:06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19:06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19:060016:4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19:06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19:060016:4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19:06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19:060016:4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19:060016:4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19:060016:4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19:060016:4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19:060016:4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19:060016:4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19:060016:4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19:060016:4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19:060016:4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19:060016:4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19:060016:4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19:06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19:060016:5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19:060016:5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19:060016:5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19:060016:5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19:060016:5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19:060016:5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19:06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19:060016:5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19:060016: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19:060016:5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19:060016:5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19:060016:5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19:060016:5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19:060016:5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19:06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19:060016:5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19:06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19:06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19:06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19:06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19:06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19:06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19:06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19:06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19:06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19:06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19:06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19:060016:7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19:060016:7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19:060016:7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19:060016:7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19:060016:7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19:060016:7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19:060016:7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19:060016:7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19:060016:7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19:060016:7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19:060016:7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19:060016:7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19:06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19:060016:7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19:060016:7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19:06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19:06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19:06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19:06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19:06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19:06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19:06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19:06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19:07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20:0302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21:040003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24:0307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25:00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25:020612:5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26:0103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27:0107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27:0107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27:011001:20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27:01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27:01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28:010712:5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28:010712:5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29:0702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30:0403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32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32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32: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32:01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32:01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32:01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32:01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32:0100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32:010002:5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32:0100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32:01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32:010002:9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32:01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32:01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32:01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32:01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32:010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32:010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32:010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32:010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32:010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32:0100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32:010005:4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32:010005:4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32:010005:6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32:04001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33: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33: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33:000000:28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33:000000:28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33:000000:30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33:000000:30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33:000000:30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33:000000:30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33:000000:30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33:000000:3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33:000000:3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33:000000:3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33:000000:3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33:000000:3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33:000000:3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33:000000:33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33:000000:37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33:000000:38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33:0113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33:0333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33:040801:104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33:0423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33:0431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33:0431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33:043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33:0431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33:0431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33:0431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33:0431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33:0431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33:0431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33:0431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33:0431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33:043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33:0431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33:0431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33:0431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33:0431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33:0431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33:0431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33:043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33:043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33:043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33:0431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33:043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33:043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33:043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33:043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33:043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33:0431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33:043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33:043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33:043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33:0431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33:043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33:0431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33:0431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33:043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33:043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33:043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33:043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33:043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33:043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33:043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33:043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33:043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33:043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33:043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33:043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33:0431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33:0431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33:043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33:043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33:0431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33:0431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33:0431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33:043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33:0431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33:04310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33:0433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33:0433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33:0433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33:0433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33:0433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33:0433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33:0433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33:0433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33:0433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33:0433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33:0433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33:0433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33:0433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33:0433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33:0433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33:0433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33:0433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33:0433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33:0433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33:0433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33:0433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33:0433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33:0433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33:0433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33:0433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33:0433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33:0433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33:0433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33:0433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33:0433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33:0433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33:0433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33:0433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33:0433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33:0433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33:0433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33:0433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33:0433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33:0433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33:0433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33:0433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33:0433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33:04330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33:04330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33:04330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33:0433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33:0433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33:0433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33:0433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33:0433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33:0433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33:0433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33:0433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33:0433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33:0433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33:0433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33:0433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33:0433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33:0433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33:0433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33:0433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33:0433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33:0433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33:0433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33:0433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33:0433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33:0433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33:0433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33:0433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33:0433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33:0433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33:0433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33:0433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33:0433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33:0433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33:0433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33:0433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33:0433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33:0433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33:0433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33:0433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33:0433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33:0433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33:0433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33:0433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33:0433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33:0433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33:0433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33:0433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33:0433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33:0433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33:0433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33:0433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33:0433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33:0433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33:04330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33:0433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33:0433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33:0433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33:0433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33:0433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33:0433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33:0433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33:0433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33:0433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33:04330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33:04330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33:0433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33:0433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33:0433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33:0433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33:0433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33:0433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33:0433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33:0433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33:0433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33:0433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33:0433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33:0433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33:0433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33:0433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33:0433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33:0433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33:0433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33:0433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33:0433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33:0433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33:0433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33:0433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33:0433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33:0433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33:0433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33:04330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33:0433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33:0433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33:0433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33:0433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33:0433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33:0433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33:0433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33:0433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33:0433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33:04330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33:0433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33:0433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33:0433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33:0433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33:04330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33:0433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33:0433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33:0433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33:04330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33:04330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33:0434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33:0434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33:043402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33:043402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33:043402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33:043402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33:043402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33:043402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33:043402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33:0434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33:0434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33:0435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33:0435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33:0435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33:0435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33:0435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33:04350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33:0435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33:0435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33:0435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33:0435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33:0435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33:0435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33:0435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33:0435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33:0435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33:0435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33:0435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33:0435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33:0435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33:0435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33:0435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33:0435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33:0435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33:0435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33:0435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33:0435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33:0435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33:0435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33:0435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33:0435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33:0435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33:0435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33:0435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33:0435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33:0435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33:0435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33:0435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33:0435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33:0435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33:0435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33:0435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33:0435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33:04350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33:0435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33:0435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33:0435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33:04350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33:0435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33:0435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33:0435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33:04350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33:0435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33:0435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33:0435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33:0435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33:0435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33:0435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33:04350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33:0435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33:0435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33:0435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33:0435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33:0435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33:0435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33:0435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33:0435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33:0435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33:04350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33:04350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33:04350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33:0435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33:0435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33:0435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33:0435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33:0435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33:0435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33:0435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33:043505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33:0435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33:0435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33:0435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33:0435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33:0435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33:04350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33:0435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33:0435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33:0435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33:0435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33:0435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33:0435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33:0435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33:0435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33:043506: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33:043506:3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33:043506:3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33:043506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33:043506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33:0435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33:0435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33:043506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33:0435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33:0435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33:0435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33:043507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33:043507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33:043507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33:043507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33:04350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33:0435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33:0435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33:0435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33:0435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33:0435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33:0435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33:0435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33:0435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33:0435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33:0435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33:0435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33:0435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33:0435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33:0435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33:0435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33:0435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33:0435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33:0435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33:0435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33:0435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33:0435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33:043508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33:0435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33:0435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33:0435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33:0435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33:0435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33:0435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33:0435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33:0435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33:0435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33:0435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33:0435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33:0435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33:043508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33:0435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33:0435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33:0435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33:043508:4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33:0435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33:043508:4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33:043508:4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33:043508:4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33:043508:4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33:043508:4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33:043508:4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33:043508:4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33:0435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33:043508:4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33:043508:4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33:043508:4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33:0435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33:043508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33:0435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33:0435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33:0435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33:043508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33:0435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33:0435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33:0435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33:0435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33:043508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33:0435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33:0435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33:0435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33:0435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33:0435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33:0435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33:043508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33:0435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33:0435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33:0435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33:0435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33:0435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33:0435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33:0435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33:0435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33:0435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33:0435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33:0435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33:0435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33:0435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33:04350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33:0435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33:0435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33:0435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33:0435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33:0435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33:0435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33:0435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33:0435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33:0435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33:0435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33:0435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33:0435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33:0435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33:0435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33:0435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33:0435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33:0435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33:0435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33:0435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33:0435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33:0435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33:0435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33:0435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33:043509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33:0435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33:0435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33:0435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33:0435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33:0435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33:0435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33:043509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33:0435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33:0435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33:0435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33:043509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33:04351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33:0435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33:0435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33:0435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33:0435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33:0435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33:0435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33:0435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33:0435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33:0435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33:0435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33:0435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33:0435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33:0435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33:0435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33:043510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33:0435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33:0435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33:0435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33:0435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33:0435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33:04351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33:043510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33:0435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33:0435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33:0435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33:0435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33:0435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33:0435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33:0435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33:0435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33:0435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33:0435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33:0435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33:0435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33:0435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33:0435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33:0435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33:04351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33:04351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33:04351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33:04351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33:04351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33:0435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33:0435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33:0435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33:0435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33:0435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33:0435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33:0435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33:0435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33:0435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33:0435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33:04351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33:0435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33:0435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33:0435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33:0435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33:0435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33:04351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33:04351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33:04351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33:04351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33:04351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33:0435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33:0435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33:0435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33:0435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33:0435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33:0435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33:0435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33:0435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33:0435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33:04351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33:0435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33:0435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33:04351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33:04351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33:0435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33:0435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33:0435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33:0435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33:0435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33:0435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33:0435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33:0435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33:0435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33:0435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33:04351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33:04351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33:0435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33:0435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33:0435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33:0435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33:0435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33:0435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33:04351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33:0435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33:0435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33:04351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33:0435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33:0435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33:04351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33:04351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33:0435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33:0435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33:0435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33:0435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33:0435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33:0435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33:0435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33:0435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33:0435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33:04351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33:0435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33:0435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33:0435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33:0435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33:0435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33:0435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33:0435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33:04351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33:04351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33:04351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33:04351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33:04351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33:0435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33:0435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33:0435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33:0435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33:0435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33:0435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33:0435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33:0435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33:04351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33:0435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33:04351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33:04351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33:043516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33:043516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33:0435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33:043517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33:043517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33:043517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33:043517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33:04351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33:043517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33:043517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33:0435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33:043518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33:043518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33:043518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33:04351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33:0435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33:0435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33:0435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33:0435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33:0435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33:0435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33:0435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33:043519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33:0435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33:0435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33:0435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33:0435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33:0435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33:0435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33:0435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33:0435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33:0435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33:0435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33:043519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33:0435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33:0435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33:0435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33:043519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33:043519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33:043519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33:043519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33:04351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33:04352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33:04352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33:04352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33:04352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33:0435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33:0435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33:0435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33:0435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33:0435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33:0435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33:0435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33:0435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33:0435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33:0435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33:0435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33:0435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33:0435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33:0435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33:0435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33:0435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33:0435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33:0435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33:0435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33:0435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33:0435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33:0435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33:04352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33:0435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33:0435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33:04352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33:0435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33:0435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33:0435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33:0435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33:0435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33:0435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33:0435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33:04352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33:043521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33:043521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33:043521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33:0435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33:043521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33:04352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33:043521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33:043521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33:04352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33:0435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33:0435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33:0435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33:0435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33:0435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33:0435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33:0435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33:0435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33:0435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33:0435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33:0435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33:0435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33:0435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33:0435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33:0435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33:04352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33:04352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33:04352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33:04352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33:04352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33:04352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33:04352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33:0435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33:0435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33:0435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33:0435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33:0435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33:0435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33:0435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33:04352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33:0435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33:0435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33:0435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33:0435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33:0435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33:0435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33:04352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33:04352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33:04352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33:0435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33:04352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33:0435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33:0435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33:0435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33:0435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33:043523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33:043523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33:043523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33:043523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33:043523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33:043523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33:04352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33:0435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33:0435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33:0435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33:04352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33:0435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33:04352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33:04352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33:0435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33:0435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33:0435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33:04352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33:0435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33:0435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33:04352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33:04352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33:0435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33:04352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33:04352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33:04352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33:04352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33:04352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33:04352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33:04352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33:04352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33:04352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33:04352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33:0435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33:04352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33:04352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33:04352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33:0435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33:04352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33:04352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33:04352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33:04352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33:04352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33:04352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33:04352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33:04352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33:04352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33:04352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33:04352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33:04352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33:04352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33:0435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33:04352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33:04352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33:0435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33:0435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33:04352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33:0435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33:0435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33:0435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33:0435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33:0435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33:0435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33:0435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33:04352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33:043524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33:043524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33:0435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33:0435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33:0435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33:0435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33:0435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33:043524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33:043524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33:0435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33:04352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33:043524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33:0435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33:043524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33:043524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33:043524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33:043524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33:04352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33:043524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33:043524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33:043524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33:043524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33:043524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33:043524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33:04352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33:043524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33:043524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33:043524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33:043524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33:043524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33:043524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33:043524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33:043524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33:043524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33:043524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33:043524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33:043524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33:043524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33:043524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33:043524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33:043524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33:043524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33:043524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33:043524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33:043524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33:043524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33:043524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33:043524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33:043524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33:04352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33:0435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33:0435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33:0435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33:04352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33:0435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33:043525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33:0435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33:043525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33:043525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33:043525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33:04352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33:043525: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33:043525: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33:043525: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33:04352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33:0435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33:043525: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33:043525: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33:043525: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33:043525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33:043525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33:0435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33:0435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33:043525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33:043525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33:043525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33:043525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33:04352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33:043525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33:043525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33:043525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33:043525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33:043525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33:043525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33:043525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33:043525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33:043525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33:043525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33:04352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33:043525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33:043525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33:04352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33:043525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33:043525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33:04352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33:0435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33:0435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33:04352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33:04352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33:0435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33:04352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33:04352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33:0435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33:04352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33:0435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33:04352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33:04352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33:04352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33:04352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33:0435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33:04352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33:04352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33:04352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33:04352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33:04352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33:04352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33:04352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33:04352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33:04352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33:0435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33:04352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33:04352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33:04352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33:04352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33:04352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33:04352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33:04352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33:04352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33:04352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33:04352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33:04352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33:0435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33:04352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33:04352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33:04352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33:04352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33:04352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33:04352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33:0435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33:04352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33:04352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33:04352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33:04352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33:0435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33:0435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33:043526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33:043526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33:043526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33:043526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33:04352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33:043526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33:043526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33:043526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33:043526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33:043526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33:043526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33:043526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33:043526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33:043526:4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33:043526:4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33:043526:4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33:043526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33:043526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33:043526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33:043526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33:043526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33:043526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33:043526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33:043526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33:043526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33:043526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33:043526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33:043526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33:043526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33:043526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33:043526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33:043526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33:043526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33:043526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33:043526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33:043526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33:043526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33:043526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33:043526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33:043526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33:043526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33:043526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33:043526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33:043526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33:043526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33:043526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33:043526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33:04352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33:0435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33:04352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33:04352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33:04352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33:04352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33:04352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33:04352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33:04352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33:04352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33:0435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33:04352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33:04352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33:04352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33:04352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33:0435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33:0435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33:043527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33:043527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33:043527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33:043527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33:043527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33:043527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33:043527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33:043527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33:043527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33:043527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33:043527:4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33:043527:4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33:043527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33:043527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33:043527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33:043527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33:043527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33:043527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33:043527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33:043527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33:043527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33:043527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33:043527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33:04352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33:043527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33:043527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33:043527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33:043527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33:043527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33:043527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33:043527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33:043527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33:043527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33:043527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33:043527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33:04352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33:04352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33:0435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33:04352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33:04352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33:04352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33:04352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33:04352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33:0435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33:0435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33:04352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33:04352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33:0435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33:04352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33:04352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33:04352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33:04352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33:0435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33:04352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33:04352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33:04352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33:04352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33:04352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33:04352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33:04352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33:04352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33:04352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33:04352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33:04352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33:04352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33:04352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33:04352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33:04352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33:04352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33:04352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33:0435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33:04352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33:04352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33:043528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33:04352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33:04352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33:04352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33:04352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33:04352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33:04352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33:04352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33:04352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33:04352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33:04352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33:043528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33:04352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33:04352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33:04352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33:04352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33:04352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33:04352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33:04352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33:04352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33:04352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33:04352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33:04352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33:04352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33:04352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33:04352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33:04352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33:04352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33:04352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33:04352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33:04352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33:04352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33:04352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33:04352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33:043528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33:0435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33:0435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33:043528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33:043528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33:04352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33:04352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33:043528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33:043528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33:043528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33:04352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33:043528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33:04352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33:043528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33:04352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33:043528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33:043528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33:04352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33:04352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33:043528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33:043528: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33:04352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33:04352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33:0435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33:04352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33:043528: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33:043528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33:043528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33:043528: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33:043528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33:04352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33:043528: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33:043528: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33:043528: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33:04352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33:043528:2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33:043528: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33:043528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33:043528:3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33:043528: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33:043528:3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33:04352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33:04352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33:043528: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33:043528:3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33:043528:3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33:043528:3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33:043528: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33:043528: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33:043528: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33:043528: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33:043528: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33:043528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33:0435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33:043528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33:043528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33:043528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33:043528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33:043528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33:043528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33:043528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33:043528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33:043528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33:043528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33:043528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33:043528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33:043528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33:043528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33:043528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33:043528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33:043528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33:043528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33:043528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33:043528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33:043528:6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33:043528:6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33:043528:6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33:043528:6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33:043528:6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33:043528:6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33:043528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33:043528:6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33:043528:6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33:043528:6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33:043528:6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33:043528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33:043528:6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33:043528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33:043528:6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33:043528:6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33:043528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33:043528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33:043528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33:043528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33:043528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33:043528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33:043528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33:043528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33:043528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33:043528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33:043528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33:043528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33:043528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33:043528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33:043528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33:043528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33:043528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33:043528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33:043528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33:04352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33:04352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33:04352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33:04352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33:04352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33:04352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33:04352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33:04352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33:04352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33:04352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33:04352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33:04352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33:04352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33:04352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33:04352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33:043529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33:04352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33:04352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33:04352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33:04352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33:04352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33:04352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33:0435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33:0435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33:043529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33:043529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33:043529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33:043529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33:043529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33:043529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33:043529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33:043529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33:043529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33:043529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33:043529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33:043529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33:043529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33:043529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33:043529: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33:043529:3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33:043529:3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33:043529:3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33:043529: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33:043529:3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33:043529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33:043529:3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33:043529: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33:043529:3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33:043529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2:33:043529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2:33:043529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2:33:043529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2:33:043529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2:33:043529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2:33:043529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2:33:043529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2:33:043529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2:33:043529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2:33:043529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2:33:043529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2:33:043529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2:33:043529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2:33:043529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2:33:043529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2:33:043529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2:33:043529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2:33:043529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2:33:043529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2:33:043529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2:33:043529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2:33:043529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2:33:043529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22:33:043529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2:33:043529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22:33:043529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2:33:043529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22:33:043529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2:33:043529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22:33:043529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22:33:043529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22:33:043529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22:33:043529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22:33:043529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22:33:043529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22:33:043529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22:33:043529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22:33:043529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22:33:043529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22:33:043529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22:33:043529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22:33:043529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22:33:043529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22:33:043529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22:33:043529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22:33:043529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22:33:043529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22:33:043529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22:33:043529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22:33:043529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22:33:043529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22:33:043529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22:33:043529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22:33:043529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22:33:043529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22:33:0435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22:33:043530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22:33:0435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22:33:0435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22:33:043530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22:33:043530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22:33:043530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22:33:043530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22:33:043530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22:33:043530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22:33:043530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22:33:043530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22:33:043530: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22:33:043530:4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22:33:043530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22:33:043530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22:33:043530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22:33:043530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22:33:043530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22:33:043530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22:33:043530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22:33:043530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22:33:043530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22:33:043530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22:33:043530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22:33:043530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22:33:043530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22:33:043530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22:33:043530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22:33:043530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22:33:043530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22:33:043530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22:33:043530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22:33:043530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22:33:043530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22:33:043530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22:33:043530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22:33:043530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22:33:043530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22:33:043530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22:33:043530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22:33:043530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22:33:043530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22:33:043530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22:33:043530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22:33:050601:3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22:33:050601:3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22:33:050601:3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22:33:050601:3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22:34:010601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22:35:0102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22:35:0103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22:35:040102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22:35:040102:8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22:35:040102:8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22:35:1001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22:36:050002:5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22:36:330012:3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22:38:02020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22:38:0202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22:39:0206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22:39:031404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22:39:0319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22:39:042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22:40:09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22:41:0104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22:41:01041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22:41:011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22:41:0112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22:41:0206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22:41:021227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22:41:021242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22:42:0801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22:43: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22:43:000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22:43:020001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22:43:05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22:43:0601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22:44: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22:46:0206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22:47:000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22:47: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22:47: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22:47: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22:47:0602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22:47:0602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22:47:0602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22:47:0602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22:47:060402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22:47:060402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22:47:060402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22:47:060402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22:47:060402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22:47:060402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22:47:060402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22:47:060402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22:47:060402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22:47:060402:8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22:47:060402:8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22:47:1001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22:47:1001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22:47:1001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22:47:1001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22:47:1001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22:47:1001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22:47:1001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22:47:1001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22:47:1001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22:47:10010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22:47:1001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22:47:1003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22:47:1004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22:47:1104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22:47:1104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22:47:1104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22:47:1104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22:47:1104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22:47:1104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22:47:1104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22:47:1104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22:47:1104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22:47:1104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22:47:1104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22:47:1104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22:47:1104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22:47:1104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22:47:1104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22:47:1104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22:47:1104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22:47:1104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22:47:110402:7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22:47:110402:8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22:47:1302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22:47:190136:6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22:47:190136:6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22:47:190136:6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22:47:1902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22:48:0406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22:49:0100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22:49:03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22:50:030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22:50:140002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22:51: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22:51:000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22:51: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22:51:0801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22:51:1001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22:51:11020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22:51:1401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22:52:12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22:55:0502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22:55:0801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22:55:0901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22:56:02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22:56:020002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22:56:03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22:57: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22:57: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22:57:1302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22:58:0704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22:59:1201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22:60:0404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22:60:170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22:60:1903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22:60:220101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22:61:010202:23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22:61:010202:23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22:61:010813:4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22:61:010813:4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22:61:0112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22:61:0114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22:61:0210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22:61:0217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22:61:040501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22:61:050404:5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22:61:050601:104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22:61:0539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22:62:0203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22:62:0204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22:62:0308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22:63:00000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22:63:000000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22:63: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22:63:000000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22:63:000000:68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22:63:000000:7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22:63:0103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22:63:02064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22:63:0301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22:63:030321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22:63:03032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22:63:0304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22:63:0304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22:63:050224: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22:63:050634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22:63:050754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22:64:0103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22:64:012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22:64:0136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22:65:000000:28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22:65:01011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22:65:0168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22:65:01726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22:65:0174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22:66:0708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22:66:1101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22:66:1404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22:67:02011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22:69:020322:6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22:69:020330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22:69:020369:5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22:70:010607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22:70:01061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22:70:0205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22:70:02081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22:70:020902:6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22:70:0209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22:70:021314: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22:70:02142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22:70:0216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22:71:0103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21">
            <text:p>2307</text:p>
          </table:table-cell>
          <table:table-cell office:value-type="string" table:number-columns-spanned="3" table:number-rows-spanned="1" table:style-name="ce2">
            <text:p>22:71:0103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707D84E14D3E326E6E9B7D711A56DBE24CE9485586C0DA9C3B5164CB00CF3FFCF5866BD8A3A89E6168EB0E485A761C7559864C19CADF62D8324E104B463799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0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3-21T06:54:10Z</meta:creation-date>
    <dc:date>2024-03-21T06:54:10Z</dc:date>
  </office:meta>
</office:document-meta>
</file>